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fo:margin-left="-0.023cm" table:align="left"/>
    </style:style>
    <style:style style:name="Tabela1.A" style:family="table-column">
      <style:table-column-properties style:column-width="16.556cm"/>
    </style:style>
    <style:style style:name="Tabela1.1" style:family="table-row">
      <style:table-row-properties style:min-row-height="2.953cm" style:use-optimal-row-height="false"/>
    </style:style>
    <style:style style:name="Tabe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a2" style:family="table">
      <style:table-properties style:width="16.669cm" fo:margin-left="-0.026cm" table:align="left"/>
    </style:style>
    <style:style style:name="Tabela2.A" style:family="table-column">
      <style:table-column-properties style:column-width="8.156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2.B1" style:family="table-cell">
      <style:table-cell-properties fo:padding-left="0.199cm" fo:padding-right="0.191cm" fo:padding-top="0cm" fo:padding-bottom="0cm" fo:border="0.5pt solid #00008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0pt" style:font-size-asian="10pt" style:font-size-complex="10pt"/>
    </style:style>
    <style:style style:name="P14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Normal1" style:list-style-name="WW8Num2">
      <style:paragraph-properties fo:margin-left="1.251cm" fo:margin-right="0cm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</text:p>
      <text:p text:style-name="P1"/>
      <text:p text:style-name="P1"/>
      <text:p text:style-name="P2">TERMO DE REPRESENTAÇÃO E AUTORIZAÇÃO DE ACESSO A INFORMAÇÕES PREVIDENCIÁRIAS</text:p>
      <text:p text:style-name="P4"/>
      <text:p text:style-name="P12"><text:span text:style-name="Fonte_20_parág._20_padrão1"><text:span text:style-name="T1">Eu, [nome do representado], inscrito (a) no CPF nº [nº do CPF do representado], RG nº [nº de identidade do representado], residente e domiciliado (a) em [logradouro de residência], no Município de [município de residência], CEP [nº do CEP], representado pelo(a) [nome do advogado], OAB n° [n° da OAB], CONFIRO PODERES ESPECÍFICOS para me representar perante o INSS na solicitação do serviço ou benefício abaixo indicado e AUTORIZO o referido procurador a ter acesso apenas às informações pessoais necessárias a subsidiar o requerimento eletrônico do serviço ou benefício abaixo elencado:</text:span>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5178705503307509231" text:style-name="WW8Num2">
              <text:list-item>
                <text:p text:style-name="P16">( <text:s text:c="3"/>) Aposentadoria por Idade ( <text:s/>) rural ( <text:s/>) urbana</text:p>
              </text:list-item>
              <text:list-item>
                <text:p text:style-name="P16">( <text:s text:c="3"/>) Aposentadoria por Tempo de Contribuição</text:p>
              </text:list-item>
              <text:list-item>
                <text:p text:style-name="P16">( <text:s text:c="3"/>) Pensão por Morte Previdenciária <text:s/>( <text:s text:c="2"/>) rural ( <text:s text:c="2"/>) urbana</text:p>
              </text:list-item>
              <text:list-item>
                <text:p text:style-name="P16">( <text:s text:c="3"/>) Auxílio-Reclusão ( <text:s text:c="2"/>) rural <text:s/>( <text:s text:c="3"/>) urbano <text:s/></text:p>
              </text:list-item>
              <text:list-item>
                <text:p text:style-name="P16">( <text:s text:c="3"/>) Salário Maternidade <text:s/>( <text:s text:c="2"/>) rural <text:s/>( <text:s text:c="2"/>) urbano</text:p>
              </text:list-item>
              <text:list-item>
                <text:p text:style-name="P16">( <text:s text:c="3"/>) Cópia de processos</text:p>
              </text:list-item>
              <text:list-item>
                <text:p text:style-name="P16">( <text:s text:c="3"/>) Recurso à JRPS</text:p>
              </text:list-item>
            </text:list>
          </table:table-cell>
        </table:table-row>
      </table:table>
      <text:p text:style-name="P13"/>
      <text:p text:style-name="P12"><text:span text:style-name="Fonte_20_parág._20_padrão1"><text:span text:style-name="T1">Podendo, para tanto, praticar os atos necessários ao cumprimento deste mandato, em especial, prestar informações, acompanhar requerimentos, cumprir exigências, ter vistas e tomar ciência de decisões sobre processos de requerimento de benefícios operacionalizados pelo Instituto.</text:span></text:span></text:p>
      <text:p text:style-name="P4"/>
      <text:p text:style-name="P6">[Local], <text:s text:c="13"/>de <text:s text:c="24"/>de <text:s/>20___.</text:p>
      <text:p text:style-name="P5"/>
      <text:p text:style-name="P7"/>
      <text:p text:style-name="P7"/>
      <text:p text:style-name="P7">____________________________________</text:p>
      <text:p text:style-name="P7">Assinatura do (a) Representado (a)<text:bookmark text:name="gjdgxs"/></text:p>
      <text:p text:style-name="P7"/>
      <text:p text:style-name="P2">TERMO DE RESPONSABILIDADE</text:p>
      <text:p text:style-name="P7"/>
      <text:p text:style-name="P13">Por este Termo de Responsabilidade, comprometo-me a comunicar ao INSS qualquer evento que possa anular esta Procuração, no prazo de trinta dias, a contar da data que o mesmo ocorra, principalmente o óbito do segurado/pensionista, mediante apresentação da respectiva certidão.</text:p>
      <text:p text:style-name="P13"/>
      <text:p text:style-name="P13">Estou ciente de que o descumprimento do compromisso ora assumido, além de obrigar a devolução de importâncias recebidas indevidamente, quando for o caso, sujeitar-me-á às penalidades previstas nos arts. 171 e 299, ambos do Código Penal.</text:p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LOCAL E DATA</text:p>
          </table:table-cell>
          <table:table-cell table:style-name="Tabela2.B1" office:value-type="string">
            <text:p text:style-name="P2">ASSINATURA DO PROCURADOR</text:p>
          </table:table-cell>
        </table:table-row>
      </table:table>
      <text:p text:style-name="P3"/>
      <text:p text:style-name="P2"/>
      <text:p text:style-name="P2">CÓDIGO PENAL</text:p>
      <text:p text:style-name="P9"/>
      <text:p text:style-name="P10">Art. 171. Obter, para si ou para outrem, vantagem ilícita, em prejuízo alheio, induzindo ou manter alguém em erro, mediante artifício, ardil ou qualquer outro meio fraudulento.</text:p>
      <text:p text:style-name="P11"><text:span text:style-name="Fonte_20_parág._20_padrão1"><text:span text:style-name="T2">Art. 299. Omitir, em documento público ou particular, declaração que devia constar, ou nele inserir ou fazer inserir declaração falsa ou diversa da que devia ser escrita, com o fim de prejudicar direito, criar, obrigação ou alterar a verdade sobre fato juridicamente relevante.</text:span>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Normal1" style:family="paragraph" style:parent-style-name="Standard">
      <style:paragraph-properties fo:hyphenation-ladder-count="no-limit" style:text-autospace="non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ositivo</meta:initial-creator>
    <dc:creator>positivo</dc:creator>
    <meta:creation-date>2018-03-08T11:11:00Z</meta:creation-date>
    <dc:date>2018-03-09T11:16:00Z</dc:date>
    <meta:print-date>2018-02-08T10:53:00Z</meta:print-date>
    <meta:editing-cycles>4</meta:editing-cycles>
    <meta:editing-duration>PT0S</meta:editing-duration>
    <meta:document-statistic meta:table-count="2" meta:image-count="0" meta:object-count="0" meta:page-count="1" meta:paragraph-count="22" meta:word-count="369" meta:character-count="2447" meta:non-whitespace-character-count="2027"/>
    <meta:template xlink:type="simple" xlink:actuate="onRequest" xlink:title="" xlink:href="file:///C:/Users/mariannesbx/AppData/Local/Temp/TERMO%20DE%20REPRESENTAÇÃO%20(opicional%20pode%20ser%20utilziada%20procuração%20do%20advogado).odt/Normal.dotm"/>
  </office:meta>
</office:document-meta>
</file>